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34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6.1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text-properties fo:color="#000000" style:font-name="Times New Roman" style:font-name-complex="Times New Roman1"/>
    </style:style>
    <style:style style:name="P5" style:family="paragraph" style:parent-style-name="Standard">
      <style:text-properties fo:color="#000000"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text-properties fo:color="#333333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 style:master-page-name="Standard">
      <style:paragraph-properties fo:margin-left="2.251cm" fo:margin-right="0cm" fo:text-align="center" style:justify-single-word="false" fo:text-indent="-3.002cm" style:auto-text-indent="false" style:page-number="auto"/>
    </style:style>
    <style:style style:name="P11" style:family="paragraph" style:parent-style-name="Standard">
      <style:paragraph-properties fo:margin-left="2cm" fo:margin-right="0cm" fo:text-indent="-2.25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22pt" fo:font-weight="bold" style:font-size-asian="22pt" style:font-weight-asian="bold" style:font-name-complex="Times New Roman1" style:font-size-complex="22pt"/>
    </style:style>
    <style:style style:name="P13" style:family="paragraph" style:parent-style-name="Standard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left="0.501cm" fo:margin-right="0cm" fo:text-indent="5.001cm" style:auto-text-indent="false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color="#000000" style:font-name="Times New Roman" style:font-name-complex="Times New Roman1"/>
    </style:style>
    <style:style style:name="P21" style:family="paragraph" style:parent-style-name="Normal_20__28_Web_29_">
      <style:paragraph-properties fo:margin-top="0.049cm" fo:margin-bottom="0cm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.049cm" fo:margin-bottom="0cm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font-weight="bold" style:font-weight-asian="bold" style:font-name-complex="Times New Roman1"/>
    </style:style>
    <style:style style:name="T8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9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625e5e" style:font-name="Times New Roman" fo:font-size="10.5pt" style:font-size-asian="10.5pt" style:font-name-complex="Times New Roman1" style:font-size-complex="10.5pt"/>
    </style:style>
    <style:style style:name="T13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333333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5" style:family="text">
      <style:text-properties fo:color="#333333" style:font-name="Times New Roman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1"/>
      <text:p text:style-name="P2"/>
      <text:p text:style-name="P2"/>
      <text:p text:style-name="P2"/>
      <text:p text:style-name="Standard"><text:span text:style-name="T2"><text:s text:c="26"/>Паспорт</text:span></text:p>
      <text:p text:style-name="Standard"><text:span text:style-name="T2"><text:s text:c="13"/>Стол сварщика ССН-01-05</text:span></text:p>
      <text:p text:style-name="Standard"><text:span text:style-name="T1"><text:s text:c="34"/>(руководство по эксплуатации)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г. Санкт-Петербург</text:span></text:p>
      <text:p text:style-name="Standard"><text:soft-page-break/><text:span text:style-name="T4"><text:s text:c="57"/></text:span><text:span text:style-name="T7">1.Общие сведения</text:span></text:p>
      <text:p text:style-name="P21"><text:span text:style-name="T5">1.1 </text:span><text:span text:style-name="T11">Стол сварщика ССН-01-05(далее по тексту стол) применяется в качестве стационарного сварочного поста для проведения профессиональных сварочных работ небольших по габаритам деталей и узлов с одновременным удалением из рабочей зоны сварочных аэрозолей.</text:span></text:p>
      <text:p text:style-name="P14"><text:span text:style-name="T9">Стол также можно использовать для вспомогательных операций, таких как шлифовально-зачистных, сборочных и других работ.</text:span></text:p>
      <text:p text:style-name="P4"/>
      <text:p text:style-name="Standard"><text:span text:style-name="T6">1.2 Предприятием- изготовителем могут быть <text:s/>усовершенствования в конструкцию изделия, улучшающие его качества, которые не отражены в настоящем паспорте.</text:span></text:p>
      <text:p text:style-name="P18"><text:span text:style-name="T7">2.Технические данные</text:span><text:span text:style-name="T12"><text:line-break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Габаритные размеры стола (мм) <text:s text:c="8"/>1400х880х1470 <text:s text:c="51"/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Размер чугунной плиты (мм) <text:s text:c="14"/>1020х50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Высота рабочей плиты над уровнем пола (мм) <text:s text:c="2"/>70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Мах равномерно распределенная нагрузка на рабочую плиту (кг) <text:s/>120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Напряжение осветительной сети цепей управлени (В) <text:s text:c="2"/>1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Ток питающей сети:<text:line-break/>Род <text:s text:c="36"/>3-х фаз</text:span><text:bookmark text:name="_GoBack"/><text:span text:style-name="T10"><text:line-break/>Частота (Гц) <text:s text:c="21"/>50<text:line-break/>Напряжение перем. (В) <text:s text:c="3"/>380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0">Производительность вентилятора (м3/час) <text:s text:c="11"/>1850-265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Активная фильтрующая поверхность (м2) <text:s text:c="12"/>1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Давление сжатого воздуха (атм), не менее <text:s text:c="12"/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Влагомаслоотделитель (шт) <text:s text:c="37"/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Дифференциальный манометр (шт) <text:s text:c="25"/>1</text:span></text:p>
            <text:p text:style-name="Standard"><text:span text:style-name="T10">Искрогаситель (шт) <text:s text:c="52"/>1</text:span></text:p>
            <text:p text:style-name="Standard"><text:span text:style-name="T10">Диаметр присоединительного фланца(мм) <text:s text:c="14"/>160</text:span></text:p>
            <text:p text:style-name="Standard"><text:span text:style-name="T10">Масса (кг) <text:s text:c="68"/>238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16"/>
      <text:p text:style-name="P16"/>
      <text:p text:style-name="P15"><text:span text:style-name="T8">3. Меры без опасности</text:span></text:p>
      <text:p text:style-name="P17"/>
      <text:p text:style-name="P14"><text:span text:style-name="T9">3.1. Для обеспечения безопасных условий работы стола рекомендуется устанавливать его <text:s/>на горизонтальной поверхности, с обеспечением устойчивого положения на всех опорах.</text:span></text:p>
      <text:p text:style-name="P14"><text:soft-page-break/><text:span text:style-name="T9">3.2. На время, когда электрооборудование стола <text:s/>не используется, его рекомендуется отключать от питающей сети. </text:span></text:p>
      <text:p text:style-name="P14"><text:span text:style-name="T9">3.3. Все работы, связанные с ремонтом и обслуживанием электрооборудования производить только на полностью обесточенном изделии. </text:span></text:p>
      <text:p text:style-name="P14"><text:span text:style-name="T9"><text:s/>3.4. Во избежание поломок, перед допуском к работе рабочий должен быть ознакомлен с конструкцией стола, а также с данным Руководством по эксплуатации.</text:span></text:p>
      <text:p text:style-name="P14"><text:span text:style-name="T9">3.5. Для предотвращения случаев поражения персонала электрическим током запрещается эксплуатация стола в помещениях с повышенной влажностью и не оборудованных системой заземления.</text:span></text:p>
      <text:p text:style-name="P17"/>
      <text:p text:style-name="P17"/>
      <text:p text:style-name="P17"/>
      <text:p text:style-name="P15"><text:span text:style-name="T8">4. Краткое описание конструкции.</text:span></text:p>
      <text:p text:style-name="P13"><text:span text:style-name="T6">4.1</text:span><text:span text:style-name="T13">Столы сварщика ССН-01-05 с фильтровентиляционным устройством предназначены для организации рабочих мест на сварочных участках, в цехах, не оборудованных общецеховой вытяжной системой, для проведения сварочных, зачистных и шлифовальных работ. Вентиляционная система данной модели стола сварщика ССН-01-05 оборудована встроенным фильтром, что позволяет очищать загрязненный воздух от сварочных аэрозолей.</text:span></text:p>
      <text:p text:style-name="P14"><text:span text:style-name="T13">Стол сварщика ССН-01-05 состоит из жесткого сварного каркаса, обшивок из листовой стали, воздуховода, вытяжного зонта с лампой дневного света и козырьком.</text:span></text:p>
      <text:p text:style-name="P14"><text:span text:style-name="T13">Рабочая поверхность стола ССН-01-05, на которой производятся сварочные, шлифовальные и зачистные работы, представляет собой чугунную решетку.</text:span></text:p>
      <text:p text:style-name="P14"><text:span text:style-name="T13"><text:s/>Справа под столешницей расположен пульт управления вентилятором.</text:span></text:p>
      <text:p text:style-name="P14"><text:span text:style-name="T13">В сварочном столе данной серии отвод сварочных аэрозолей, газовых смесей и абразивной пыли (при шлифовальных и зачистных работах) осуществляется сверху через вытяжной зонт. Для более эффективного направления газового потока в вытяжную систему, по передней кромке в верхней части зонта установлен подвижный козырек, фиксируемый в любом положении.</text:span></text:p>
      <text:p text:style-name="P14"><text:span text:style-name="T13">Для освещения рабочей зоны стол ССН-01-05 оснащен светильником дневного света, установленным на вытяжном зонте.</text:span></text:p>
      <text:p text:style-name="P14"><text:span text:style-name="T13">Стол ССН-01-05 оборудован болтами заземления для исключения поражения персонала электрическим током.</text:span></text:p>
      <text:p text:style-name="P22"/>
      <text:p text:style-name="P17"/>
      <text:p text:style-name="P15"><text:span text:style-name="T8">5. Эксплуатация и техническое обслуживание</text:span></text:p>
      <text:p text:style-name="P14"><text:span text:style-name="T9">5.1. Стол должен эксплуатироваться в соответствии с требованиями данного Руководства по эксплуатации.</text:span></text:p>
      <text:p text:style-name="P14"><text:span text:style-name="T9">5.2. Стол устанавливать в сухом отапливаемом производственном помещении.</text:span></text:p>
      <text:p text:style-name="P14"><text:span text:style-name="T9">5.3. Электропитание стола осуществляется от сети напряжением 380В (50Гц). Подключение систем питания и заземления должно производиться специалистом – электриком.</text:span></text:p>
      <text:p text:style-name="P14"><text:span text:style-name="T9">5.4. Кратковременным включением электродвигателя (не более 20 секунд) проверить направление вращения рабочего колеса, в соответствии с указанием стрелки на стенках кожуха вентилятора. Если направление вращения не соответствует указанному, необходимо изменить его переключением на клеммах вводной колодки подключения электропитания установки. <text:s/></text:span></text:p>
      <text:p text:style-name="P14"><text:span text:style-name="T9">5.5. Для обеспечения долговечности покрытий рабочих поверхностей стола необходимо производить регулярную уборку изделия от пыли и производственных загрязнений. </text:span></text:p>
      <text:p text:style-name="P14"><text:span text:style-name="T9">5.6. Для обеспечения бесперебойной и эффективной работы вентилятора необходимо периодически очищать кожух и рабочее колесо вентилятора от пыли и загрязнений, проверять состояние сварочных, заклепочных и болтовых соединений. Не реже одного раза в год производить тщательный осмотр рабочего колеса для определения износа и повреждения лопаток, прочности соединения колеса с валом электродвигателя и устранения замеченных дефектов.</text:span></text:p>
      <text:p text:style-name="P17"/>
      <text:p text:style-name="P14"><text:soft-page-break/><text:span text:style-name="T9"><text:s text:c="4"/></text:span></text:p>
      <text:p text:style-name="P15"><text:span text:style-name="T8">6. Электрооборудование.</text:span></text:p>
      <text:p text:style-name="P14"><text:span text:style-name="T9">Стол подключается к сети электропитания напряжением 380 В частотой 50 Гц. Включение и выключение вентилятора осуществляется кнопками, расположенными на блоке управления.</text:span></text:p>
      <text:p text:style-name="P17"/>
      <text:p text:style-name="P17"/>
      <text:p text:style-name="P15"><text:span text:style-name="T8">7. Упаковка, хранение, транспортировка.</text:span></text:p>
      <text:p text:style-name="P14"><text:span text:style-name="T9">7.1. Упаковка изделия для транспортировки обязательна. Тип упаковочной тары должен быть определен в договоре на поставку продукции, обеспечивать надежную защиту от повреждений при любом способе транспортировки. </text:span></text:p>
      <text:p text:style-name="P14"><text:span text:style-name="T9">7.2. Транспортировка и хранение изделия осуществляются при температуре окружающей среды от -15°С до +35°С и относительной влажности не более 85%. </text:span></text:p>
      <text:p text:style-name="P14"><text:span text:style-name="T9">7.3. <text:s/>Изделие может транспортироваться без ограничения расстояния в условиях, исключающих механические повреждения, следующими видами транспорта: - автомобильным транспортом согласно "Общим правилам перевозок грузов автотранспортом"; <text:s/>- железнодорожным транспортом согласно "Правил перевозки грузов", "Техническим условиям размещения и крепления грузов". <text:s/></text:span></text:p>
      <text:p text:style-name="P17"/>
      <text:p text:style-name="P1"><text:span text:style-name="T7">8. Гарантии изготовителя</text:span></text:p>
      <text:p text:style-name="Standard"><text:span text:style-name="T6">8.1. Изготовитель гарантирует исправную работу </text:span><text:span text:style-name="T9">стола</text:span><text:span text:style-name="T6"> при условии соблюдения покупателем правил по транспортировке, хранению и эксплуатации.</text:span></text:p>
      <text:p text:style-name="Standard"><text:span text:style-name="T6">8.2. Срок гарантийного обслуживания стола <text:s/>12 месяцев со дня реализации.</text:span></text:p>
      <text:p text:style-name="Standard"><text:span text:style-name="T6">8.3. При обнаружении дефектов производственного характера, стол <text:s/>вместе с паспортом необходимо вернуть изготовителю для обмена.</text:span></text:p>
      <text:p text:style-name="Standard"><text:span text:style-name="T6">8.4. При выходе из строя изделия по вине покупателя предприятие производит ремонт за счет покупателя.</text:span></text:p>
      <text:p text:style-name="Standard"><text:span text:style-name="T6">8.5. Гарантийное обязательство распространяется на</text:span><text:span text:style-name="T15"> </text:span><text:span text:style-name="T6">стол сварщика ССН-01-05, приобретенный у фирмы </text:span></text:p>
      <text:p text:style-name="Standard"><text:span text:style-name="T6"/></text:p>
      <text:p text:style-name="P17"/>
      <text:p text:style-name="P14"><text:span text:style-name="T9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7">Свидетельство о приемке</text:span></text:p>
      <text:p text:style-name="Standard"><draw:frame draw:style-name="fr1" draw:name="Врезка1" text:anchor-type="paragraph" svg:x="-0.002cm" svg:y="0.175cm" fo:min-width="0.041cm" draw:z-index="0"><draw:text-box fo:min-height="0cm"><text:p text:style-name="Frame_20_contents"/></draw:text-box></draw:frame><text:span text:style-name="T6">Стол сварщика ССН-01-05признан годным к эксплуатации</text:span></text:p>
      <text:p text:style-name="P20"/>
      <text:p text:style-name="P20"><text:soft-page-break/></text:p>
      <text:p text:style-name="P20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Севцов</meta:initial-creator>
    <meta:editing-cycles>4</meta:editing-cycles>
    <meta:creation-date>2018-10-11T09:12:00</meta:creation-date>
    <dc:date>2021-06-24T12:50:12.83</dc:date>
    <meta:editing-duration>PT1S</meta:editing-duration>
    <meta:generator>OpenOffice/4.1.8$Win32 OpenOffice.org_project/418m3$Build-9803</meta:generator>
    <meta:document-statistic meta:table-count="1" meta:image-count="0" meta:object-count="0" meta:page-count="5" meta:paragraph-count="60" meta:word-count="762" meta:character-count="6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